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8"/>NATHAN ALAN BUSH</text:p>
      <text:p text:style-name="Standard"/>
      <text:p text:style-name="Standard">Born February 12, 1984 at Herrick Hospital in Tecumseh, Michigan to Mark Edward and Nancy Lynne Bush.</text:p>
      <text:p text:style-name="Standard"/>
      <text:p text:style-name="Standard">What a privilege to go to the hospital to see this new little baby grandson. </text:p>
      <text:p text:style-name="Standard"/>
      <text:p text:style-name="Standard">I was babysitting Nathan at my house when he was about 2 years old. <text:s text:c="2"/>He went over and stood by the front door and cried and cried. <text:s/>He was waiting for his mom and dad <text:s/>to come back after him. Nothing seemed to divert his attention from crying until his parents came.</text:p>
      <text:p text:style-name="Standard"/>
      <text:p text:style-name="Standard">Nathan used to sit with me in church when he was little. <text:s/>He played with my credit and insurance cards. <text:s/>He would line them up along the seat in an even line and they had to be just so.</text:p>
      <text:p text:style-name="Standard"><text:s/></text:p>
      <text:p text:style-name="Standard">One time I was having all the family over and I had lit some candles before we ate. <text:s/>The candles bothered Nathan and he wasn't going to eat. <text:s/>So I blew out the candles and then it was alright. </text:p>
      <text:p text:style-name="Standard"/>
      <text:p text:style-name="Standard">Another thing about Nathan that I remember was that he didn't like nuts in anything.</text:p>
      <text:p text:style-name="Standard"/>
      <text:p text:style-name="Standard">It was usual for Nathan to bring a book over to our house and he would read while here.</text:p>
      <text:p text:style-name="Standard"/>
      <text:p text:style-name="Standard">When Nathan was about 7<text:span text:style-name="T1">th</text:span> grade he sang “The National Anthem” without accompaniment at the basketball game at the Britton School. <text:s/>He did a very good job. </text:p>
      <text:p text:style-name="Standard"/>
      <text:p text:style-name="Standard">Nathan played in the Britton School band and it was first of many band concerts we attended. </text:p>
      <text:p text:style-name="Standard"/>
      <text:p text:style-name="Standard">We took a trip out west in the summer of 2001 with the Bush family. We took 2 of the boys with us and Nathan was usually one of the two boys that rode with us. <text:s/>It was a pleasure to have him. He drove our car sometimes and one of those times was coming out of Yellowstone Park. <text:s/>It was down a winding road that dropped down on the sides of the road. <text:s/>It was quite an experience for him. </text:p>
      <text:p text:style-name="Standard"/>
      <text:p text:style-name="Standard">Nathan was quite a contortionist (one who can twist his body into unnatural positions). <text:s/>One day when all the family was at our house, <text:s/>Karen asked if he would show us some of the ways he could twist around, so she could take pictures of him. Karen was taking lots of pictures and when he got all done, Karen noticed that she didn't have film in the camera. <text:s/>We all laughed and laughed, but we never were able to get pictures of him again.</text:p>
      <text:p text:style-name="Standard"/>
      <text:p text:style-name="Standard">Nathan graduated from Britton High School in May of 2002.</text:p>
      <text:p text:style-name="Standard"/>
      <text:p text:style-name="Standard">He graduated from Lawrence Tech with a Bachelor's Degree. And works in the field of computer programming.</text:p>
      <text:p text:style-name="Standard"/>
      <text:p text:style-name="Standard">One of the traits I've noticed about Nathan is his willingness to help. <text:s text:c="16"/></text:p>
      <text:p text:style-name="Standard"/>
      <text:p text:style-name="Standard"><text:s text:c="3"/></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ucy Ives</meta:initial-creator>
    <meta:creation-date>2013-03-15T15:13:32.65</meta:creation-date>
    <meta:printed-by>Lucy Ives</meta:printed-by>
    <meta:print-date>2013-06-17T19:50:42.84</meta:print-date>
    <dc:date>2013-06-17T19:52:25.32</dc:date>
    <dc:creator>Lucy Ives</dc:creator>
    <meta:editing-duration>PT00H15M50S</meta:editing-duration>
    <meta:editing-cycles>4</meta:editing-cycles>
    <meta:generator>OpenOffice.org/3.2$Win32 OpenOffice.org_project/320m18$Build-9502</meta:generator>
    <meta:document-statistic meta:table-count="0" meta:image-count="0" meta:object-count="0" meta:page-count="1" meta:paragraph-count="18" meta:word-count="449" meta:character-count="2397"/>
  </office:meta>
</office:document-meta>
</file>