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9"/>NOT SO FOND MEMORIES</text:p>
      <text:p text:style-name="Standard"/>
      <text:p text:style-name="Standard">One day I came running into the house and my mother asked me what was wrong. <text:s/>She said that my face was as white as a sheet. <text:s/>I had seen a snake in our yard southwest of the garage. <text:s/>As I recall it was the first one I had seen in our yard. </text:p>
      <text:p text:style-name="Standard"/>
      <text:p text:style-name="Standard">Mr. Fruth had killed a blue racer snake while working in the field. <text:s/>He brought it up and hung it over the barnyard fence. </text:p>
      <text:p text:style-name="Standard"/>
      <text:p text:style-name="Standard">It was quite amazing that we did not see more snakes. <text:s/>Living on a farm with fields, creeks, high weeds, <text:s/>lots of bushes, tall grass, a pond. <text:s text:c="2"/>We used to walk back to the Raisin River through waist tall weeds and did not see snakes. <text:s/>Of course, I don't think that I ever looked for them. <text:s/>I would not want to walk back there now. <text:s text:c="2"/>After I had children, the neighbor, Raymond Potts was driving by our house, saw a rattler, went off the road to run over it, came to the house to show us. <text:s/>He wanted us to know what a rattle snake looked like. <text:s/>It had been crossing the road from the swamp. <text:s/>We had bushes around a tree by the road. <text:s/>Needless to say, I was reluctant to have my children play outside after that. </text:p>
      <text:p text:style-name="Standard"/>
      <text:p text:style-name="Standard">The neighbor girls, <text:s/>Ardith and Barbara Lowe, my best friends. used to come down and we would play house with my dolls. <text:s/>We would get the dolls, clothes, and doll beds, etc. and take them out in the front yard to play with them. <text:s/>They would have to go home and guess who had to take care of everything. <text:s/>Right, I did.</text:p>
      <text:p text:style-name="Standard"/>
      <text:p text:style-name="Standard">These same sisters, had ponies that they would ride to our house. <text:s text:c="2"/>I was riding up through our front yard on one of them one day and it was trotting along and suddenly stopped, <text:s/>put it's head down and began to eat grass. <text:s/>That was when the saddle flew over it's head and I flew off as well. </text:p>
      <text:p text:style-name="Standard"/>
      <text:p text:style-name="Standard">Washing the cream separator, as described in another area, was another of my not so fond memories. </text:p>
      <text:p text:style-name="Standard"/>
      <text:p text:style-name="Standard">I used to gather eggs. <text:s/>It wasn't a bad job, until you found a sitting hen that didn't want to give up her eggs. <text:s/>She would let you know that by pecking you when you reached for the eggs. </text:p>
      <text:p text:style-name="Standard"/>
      <text:p text:style-name="Standard">A job that my brothers and I had each spring was cutting asparagus. <text:s/>We had 2 fields of it east of our house. <text:s/>That was our after school and Saturday job. <text:s/>We wore a canvas apron with a pocket in the front to put the asparagus in after cutting it. <text:s/>Asparagus had this offensive odor when cutting that doesn't get better after it has been on the apron for some time. <text:s/>None of us like to eat asparagus for some reason. <text:s/>My mother used to fix creamed asparagus on toast that I could eat. <text:s/>I don't believe that my brothers ever did like it. </text:p>
      <text:p text:style-name="Standard"/>
      <text:p text:style-name="Standard">We had some baby rabbits that were so cute. <text:s/>My brothers made a short fence and brought them up to the side yard, so we could play with them. <text:s/>That was a big mistake due to our cats. <text:s/>No more baby bunnies. </text:p>
      <text:p text:style-name="Standard"/>
      <text:p text:style-name="Standard">There were times that I helped mama when she killed chickens. She would dress the chickens, cook them for us, or sell them to some of her customers. <text:s text:c="2"/>I would hold the chickens on this stump with my head turned away, so I wouldn't see them, while mama chopped their head off with the ax. <text:s/></text:p>
      <text:p text:style-name="Standard"/>
      <text:p text:style-name="Standard">When I was 12, <text:s/>I had the mumps. <text:s/>My brothers got the mumps from me. They were very sick. <text:s/>George had a fever of 105 degrees and did not want anyone else, but mama in his room. <text:s/>They did not appreciate their little sister at that time. <text:s text:c="3"/></text:p>
      <text:p text:style-name="Standard"><text:soft-page-break/></text:p>
      <text:p text:style-name="Standard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y Ives</meta:initial-creator>
    <meta:creation-date>2013-02-09T11:24:01.48</meta:creation-date>
    <meta:printed-by>Lucy Ives</meta:printed-by>
    <meta:print-date>2013-05-26T14:04:59.90</meta:print-date>
    <dc:date>2013-05-26T14:05:29.65</dc:date>
    <dc:creator>Lucy Ives</dc:creator>
    <meta:editing-duration>PT00H09M16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2" meta:paragraph-count="13" meta:word-count="644" meta:character-count="3314"/>
  </office:meta>
</office:document-meta>
</file>