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0"/>Chillicothe, Ohio <text:s text:c="5"/>with Tim and Karen <text:s text:c="6"/>August 27, 2016</text:p>
      <text:p text:style-name="Standard"/>
      <text:p text:style-name="Standard">We left my house at 7:00 a.m. and went to Toledo to take 75south to Bellefonte exit to check out the Ohio Caverns. We decided not to take the tour through the caverns <text:s/>due to the time concerns with the wait for the next tour involved. We headed towards Columbus,where we took Riverside Road along The Scioto River.. It was a beautiful drive with the river, big houses, big condos. We went south to Cillicothe. We checked into the Hampton Inn &amp; Suites. We had VIP tickets to the outdoor historical drama “Tecumseh”. The VIP tickets included the show at the Sugar Loaf Mountain Amphitheatre, , a back stage tour, the Terrace buffet. <text:s/>Then it was back to the Hampton Inn for the night and for breakfast the next morning. <text:s/>We drove to Hocking Hills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y Ives</meta:initial-creator>
    <meta:creation-date>2017-04-07T15:32:41.44</meta:creation-date>
    <meta:document-statistic meta:table-count="0" meta:image-count="0" meta:object-count="0" meta:page-count="1" meta:paragraph-count="2" meta:word-count="145" meta:character-count="851"/>
    <dc:date>2017-04-07T17:46:39.68</dc:date>
    <dc:creator>Lucy Ives</dc:creator>
    <meta:editing-duration>PT12M47S</meta:editing-duration>
    <meta:editing-cycles>1</meta:editing-cycles>
    <meta:generator>OpenOffice/4.1.1$Win32 OpenOffice.org_project/411m6$Build-9775</meta:generator>
  </office:meta>
</office:document-meta>
</file>