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52"/>STEVEN ROBERT HESS</text:span></text:p>
      <text:p text:style-name="P1"><text:span text:style-name="T2"/></text:p>
      <text:p text:style-name="P1"><text:span text:style-name="T3">Born June 9, 1983 at Bixby Hospital, Adrian, Michigan to Timothy Lee and Karen Marie Hess.<text:s text:c="2"/></text:span></text:p>
      <text:p text:style-name="P1"><text:span text:style-name="T4"/></text:p>
      <text:p text:style-name="P1"><text:span text:style-name="T5">What a joy to hold my first grandchild in my arms. </text:span></text:p>
      <text:p text:style-name="P1"><text:span text:style-name="T6"/></text:p>
      <text:p text:style-name="P1"><text:span text:style-name="T7">I remember keeping him overnight when he was still a baby and taking him to church.<text:s text:c="2"/>Owen Smith greeted us at the door. I told him now I know why we have kids when we are young.<text:s text:c="2"/>I was out of practice getting babies ready to go away.<text:s text:c="2"/>I didn't know whether to get dressed first or get him dressed first. </text:span></text:p>
      <text:p text:style-name="P1"><text:span text:style-name="T8"/></text:p>
      <text:p text:style-name="P1"><text:span text:style-name="T9">I went to Big Boy with Tim, Karen and Steven one time.<text:s text:c="2"/>Steven was sitting in a high chair.<text:s text:c="2"/>They gave him saltine crackers to eat.<text:s text:c="2"/>He might have eaten some, but he made such a mess of cracker crumbs all over the tray and the floor.<text:s text:c="2"/>I felt embarrassed.<text:s text:c="2"/>I was thinking to myself,<text:s text:c="2"/>my kids didn't make messes like that in a restaurant.<text:s text:c="3"/>Then when I thought again, it dawned on me that my kids didn't eat in restaurants when they were young. </text:span></text:p>
      <text:p text:style-name="P1"><text:span text:style-name="T10"/></text:p>
      <text:p text:style-name="P1"><text:span text:style-name="T11">I babysat Steven and Elesha while their mom helped their dad at the American Legion fish fry.<text:s text:c="2"/>Steven was over 1 1/2 and Elesha was 4 months.<text:s text:c="2"/>I remember telling Karen it is hard getting supper with both of them.<text:s text:c="2"/>Karen said “tell me about it”.<text:s text:c="2"/>Of course, I was again out of practice having the little ones around. </text:span></text:p>
      <text:p text:style-name="P1"><text:span text:style-name="T12"/></text:p>
      <text:p text:style-name="P1"><text:span text:style-name="T13">I remember being at Steven's 1</text:span><text:span text:style-name="T14">st</text:span><text:span text:style-name="T15"><text:s/>birthday party.<text:s text:c="2"/>He had fun eating (?) his birthday cake. He had it all over. </text:span></text:p>
      <text:p text:style-name="P1"><text:span text:style-name="T16"/></text:p>
      <text:p text:style-name="P1"><text:span text:style-name="T17">It was a great delight to watch Steven's T-Ball game.<text:s text:c="2"/>No score was kept.<text:s text:c="2"/>First one team batted until all the players had taken their turn batting the ball off the rubber tee.<text:s text:c="2"/>One little fellow was running from 2</text:span><text:span text:style-name="T18">nd</text:span><text:span text:style-name="T19"><text:s/>to 3</text:span><text:span text:style-name="T20">rd</text:span><text:span text:style-name="T21"><text:s/>base and stopped to tie his shoe on the way.<text:s text:c="2"/>Outfielders weren't paying attention to the game and wouldn't have seen a ball if it had gone out where they were. It was a fun experience to watch them. </text:span></text:p>
      <text:p text:style-name="P1"><text:span text:style-name="T22"/></text:p>
      <text:p text:style-name="P1"><text:span text:style-name="T23">In May 1995 we went to Kentucky with Tim, Karen, Steven and Elesha on a houseboat trip. We were at Green River Lake State Park in Campbellsville, Kentucky.<text:s text:c="2"/>It was such a fun trip with the exception of the storm with a lot of rain and the boat that was tied to shore turned around in the night.<text:s text:c="2"/>Tim had to take his boat up to shore, turn the boat around and retie the boat up. It was peaceful out on the water. We caught and ate fish.<text:s text:c="2"/>There was a slide off the boat into the water.<text:s text:c="2"/>After we changed houseboats at their request, there was a hot tub up on top that was fun. I was holding a fish up that I had caught and Steven was leaned over the cooler , the one that I was holding slipped out of my hands and hit him on the head.<text:s text:c="2"/>We had plenty of laughs over it.<text:s text:c="2"/>Maybe not Steven.<text:s text:c="2"/></text:span></text:p>
      <text:p text:style-name="P1"><text:span text:style-name="T24"/></text:p>
      <text:p text:style-name="P1"><text:span text:style-name="T25">Steven and Elesha rode back home with us and we stopped at Kentucky Horse Park in Lexington, Kentucky.<text:s text:c="2"/>We walked around the barns to look at the horses.<text:s text:c="2"/>Then we went to an indoor arena where the horses were jumping hurdles.<text:s text:c="2"/>We were sitting quite close to one of the hurdles.<text:s text:c="2"/>It was fun watching them. </text:span></text:p>
      <text:p text:style-name="P1"><text:span text:style-name="T26"/></text:p>
      <text:p text:style-name="P1"><text:span text:style-name="T27">I was so proud of Steven when he got his high school diploma in June of 2003.</text:span></text:p>
      <text:p text:style-name="P1"><text:span text:style-name="T28"/></text:p>
      <text:p text:style-name="P1"><text:span text:style-name="T29">Steven married Bridget Lorenz on June 9, 2012 at The Landing , Tecumseh, Michigan.<text:s text:c="6"/></text:span></text:p>
      <text:p text:style-name="P1"><text:span text:style-name="T29"><text:s text:c="2"/></text:span></text:p>
      <text:p text:style-name="P1"><text:span text:style-name="T30"/></text:p>
      <text:p text:style-name="P1"><text:span text:style-name="T31"><text:s text:c="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