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0"/>HOUSTON, TEXAS TRIP <text:s text:c="2"/>with Steve &amp; Sue <text:s text:c="14"/>September 29 – October 11, 2017</text:p>
      <text:p text:style-name="Standard"/>
      <text:p text:style-name="Standard">Friday September 29 – Left my home at 5:45 p.m. <text:s/>Supper at Arby's in Defiance, Ohio. Spent night at 12:00 at Super 8 in Terre Haute, Indiana.</text:p>
      <text:p text:style-name="Standard"/>
      <text:p text:style-name="Standard">Saturday September 30, - Went through downtown St. Louis, Missouri by the Arch. Took a tour through Meramac Caverns in Stanton, MO. Tried stopping at Lambert's Restaurant for supper, but it was too busy. There were mountains and lots of fields of cattle. Spent the night at Super 8 Motel at Joplin, MO.</text:p>
      <text:p text:style-name="Standard"/>
      <text:p text:style-name="Standard">Sunday October 1- Oklahoma Toll Road. Lots of fields of cattle and round bales of hay. Tulsa and Oklahoma City areas had red dirt, large Walmart warehouse., lots of casinos on trip, cotton fields with crops already out, into Texas, Johnson City west of Austin, home of President Johnson. Reached Steve's Aunt Rea's in Fredericksburg, which is an historic town at 10:30 p.m. </text:p>
      <text:p text:style-name="Standard"/>
      <text:p text:style-name="Standard">Monday October 2 – Breakfast was peach cobbler hot out of the oven. Lunch was at an Italian restaurant. Walked through a park that had lots of flowers and butterflies. Preparations were being made for an October fest on the weekend. Drove around town and went to the cemetery where Steve's Uncle is at. Supper was at a Mexican restaurant for a family birthday party for Aunt Rea's grandson.</text:p>
      <text:p text:style-name="Standard">Steve went hunting for Axis deer, which are spotted and bigger and had longer upright antlers. </text:p>
      <text:p text:style-name="Standard"/>
      <text:p text:style-name="Standard">Tuesday October 3 – Left Aunt Rea's at 12:45 p.m. There were cattle guards in the road due to loose cattle. Comfort, TX. an antique town, which was northwest of San Antonio. Went to Tower of Americas in San Antonio. Ate dinner in the revolving restaurant at the top of the tower. Splurged with Filet Mignon, and we shared a chocolate lava cake with ice cream for desert. 10 police cars were at the base of the tower in the parking lot, but we never heard why. Saw movie “Sky over Texas”. It rained while in the tower and rainbow on the way to Houston. Checked in at LaQuinta Hotel, then went to Nathan's, Steve's son, which was close by. <text:s/></text:p>
      <text:p text:style-name="Standard"/>
      <text:p text:style-name="Standard">Wed. Oct. 4 – Breakfast at the hotel. Picked up Brenda (Gilbert's daughter) and Bill for lunch at Luby's Cafeteria. Then visited at their apartment until 5:00 p.m. Traffic was heavy. Went to Nathans until 10:00.</text:p>
      <text:p text:style-name="Standard"/>
      <text:p text:style-name="Standard">Thurs. Oct. 5 – Breakfast at Mamie's Place was cinnamon pecan pancakes with hot syrup. Free monster cookie for being a 1<text:span text:style-name="T1">st</text:span> time customer. Steve and Sue had been there before. Went to Walmart's for soap and did laundry at the hotel. Met Sean and Marilyn (Gilbert's daughter) at Babin's Seafood Restaurant.</text:p>
      <text:p text:style-name="Standard">Followed them home after eating to see their new house. Left at 10:00. 145 miles round trip from hotel and back. </text:p>
      <text:p text:style-name="Standard"/>
      <text:p text:style-name="Standard">Fri. Oct. 6 – Mamie's for breakfast. Met Nathan -Picked up Abby (his 6 year old daughter) at her bus stop. Watched Abby and others at Gymnastic's class. Picked up take out sandwiches for supper. </text:p>
      <text:p text:style-name="Standard"/>
      <text:p text:style-name="Standard">Sat. Oct. 7 – Breakfast at hotel. Went to Nathan's and went with him to a birthday party at a park. Met Rebecca, Nathan's girl friend and her parents, Alice and Bob. Had pizza <text:s/>and Birthday cake for Rebecca's 6 year old nephew. Watched a guy string a tight rope between 2 trees and then walk the tight rope. Went to Sprouts (an organic food store). Supper at Jack in a Box. <text:s/>Back to Nathan's. Abby went with us to the hotel to spend the night. They went swimming. <text:s text:c="3"/></text:p>
      <text:p text:style-name="Standard"/>
      <text:p text:style-name="Standard"/>
      <text:p text:style-name="Standard"><text:soft-page-break/><text:s text:c="31"/>HOUSTON TRIP <text:s/>CONTINUED <text:s text:c="12"/>October 2017 <text:s text:c="12"/>Page 2</text:p>
      <text:p text:style-name="Standard"/>
      <text:p text:style-name="Standard">Sun. Oct. 8 – Breakfast at the hotel. <text:s/>Swimming. <text:s/>Walked around the pond at the RV Park where Nathan lives. <text:s/>Ate lunch at Chic-Filet's. <text:s/>Nathan fixed roast, carrots, potatoes for supper. </text:p>
      <text:p text:style-name="Standard"/>
      <text:p text:style-name="Standard">Mon. Oct 9 – Juice, coffee and muffins at hotel. Breakfast at Nathan's was Axis burgers and sausage on the grill. Followed Nathan to Red Wing store. Nathan went to Rebecca's to stay to start a new job on Monday. We went to a Rockport Shoe store in the Mall, then headed for Michigan. Traffic jam on 59N </text:p>
      <text:p text:style-name="Standard">and traffic was stopped, then very slow. It was 91 degrees. I saw the loop in the road that I missed when driving home from Houston with Gilbert one time and we here headed east instead of north. <text:s/>It worked out ok, but drove several miles out of the way. <text:s/>Lots of oil wells in northern Texas. Supper at Golden Corral. Stayed at Super 8 in Hope, Arkansas. </text:p>
      <text:p text:style-name="Standard"/>
      <text:p text:style-name="Standard">Tues. Oct. 10 – Breakfast at motel. Acres and acres of fields of cotton, rice, <text:s/>and soy beans. Cotton had not been picked farther north. Rain, rain, lots of water. Lambert's, home of the thrown rolls in Sikeston,</text:p>
      <text:p text:style-name="Standard">MO for supper. <text:s/>Big servings, big mugs, <text:s/>big rolls, too much food, but good. <text:s/>Bridge over the Mississippi River. Tornado warning, thunder, lightening, rain. Spent night in Mt. Vernon, IL.</text:p>
      <text:p text:style-name="Standard"/>
      <text:p text:style-name="Standard">Wed. Oct, 11 – Alarm clock went off at 5;30 a.m. Left at 7:30. Rainy 51 degrees. <text:s/>Misty all day. More road construction. Lunch at Denny's. <text:s/>Reached my house at 5:45 p.m. <text:s text:c="10"/>3,521 mi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y Ives</meta:initial-creator>
    <meta:creation-date>2018-02-17T16:58:56.54</meta:creation-date>
    <dc:date>2018-02-18T16:51:48.03</dc:date>
    <dc:creator>Lucy Ives</dc:creator>
    <meta:editing-duration>PT2H23M28S</meta:editing-duration>
    <meta:editing-cycles>2</meta:editing-cycles>
    <meta:generator>OpenOffice/4.1.1$Win32 OpenOffice.org_project/411m6$Build-9775</meta:generator>
    <meta:printed-by>Lucy Ives</meta:printed-by>
    <meta:print-date>2018-02-18T16:49:18.94</meta:print-date>
    <meta:document-statistic meta:table-count="0" meta:image-count="0" meta:object-count="0" meta:page-count="2" meta:paragraph-count="19" meta:word-count="860" meta:character-count="4870"/>
  </office:meta>
</office:document-meta>
</file>