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0"/>TIMOTHY ROBERT HESS </text:span></text:p>
      <text:p text:style-name="P1"><text:span text:style-name="T2"/></text:p>
      <text:p text:style-name="P1"><text:span text:style-name="T3">Born October 24, 2001 in Idaho to Steven Robert Hess and Elizabeth Jane Rymers.<text:s text:c="2"/></text:span></text:p>
      <text:p text:style-name="P1"><text:span text:style-name="T4"/></text:p>
      <text:p text:style-name="P1"><text:span text:style-name="T5">A great grandson, how special is that?</text:span></text:p>
      <text:p text:style-name="P1"><text:span text:style-name="T6"/></text:p>
      <text:p text:style-name="P1"><text:span text:style-name="T7">When he first visited our house Timmy was one month old. </text:span></text:p>
      <text:p text:style-name="P1"><text:span text:style-name="T8"/></text:p>
      <text:p text:style-name="P1"><text:span text:style-name="T9">Timmy's first Christmas at our house gave the opportunity to have a four generation picture with Timmy 2 months,<text:s text:c="2"/>his dad Steven Hess,<text:s text:c="2"/>his grandmother Karen Hess, and his great grandmother Lucy Ives.<text:s text:c="3"/></text:span></text:p>
      <text:p text:style-name="P1"><text:span text:style-name="T10"/></text:p>
      <text:p text:style-name="P1"><text:span text:style-name="T11">When I was holding Timmy that first Christmas, he was crying and I did not pinch him. </text:span></text:p>
      <text:p text:style-name="P1"><text:span text:style-name="T12"/></text:p>
      <text:p text:style-name="P1"><text:span text:style-name="T13">Timmy had lots of fun playing at our house when we had the family over for the holidays. There were lots of cousins to play with.<text:s text:c="3"/>He especially like to play with uncle Mark. </text:span></text:p>
      <text:p text:style-name="P1"><text:span text:style-name="T14"/></text:p>
      <text:p text:style-name="P1"><text:span text:style-name="T15">One Christmas when uncle George was here, he gave Timmy his John Deere tractor and farm implement.<text:s text:c="2"/>He also came to a party we had for Uncle George's birthday. </text:span></text:p>
      <text:p text:style-name="P1"><text:span text:style-name="T16"/></text:p>
      <text:p text:style-name="P1"><text:span text:style-name="T17">When he was little he liked to be in everyone's family picture. Then one year he didn't even want his picture taken.<text:s text:c="3"/></text:span></text:p>
      <text:p text:style-name="P1"><text:span text:style-name="T18"/></text:p>
      <text:p text:style-name="P1"><text:span text:style-name="T19">His family calls him Tim and I asked him if I should call him Tim, since I always called him Timmy. He looked at me with the cutest smile and said that I could call him Timmy. </text:span></text:p>
      <text:p text:style-name="P1"><text:span text:style-name="T20"/></text:p>
      <text:p text:style-name="P1"><text:span text:style-name="T21">Every time I see Timmy he always has a big smile and hugs for me. </text:span></text:p>
      <text:p text:style-name="P1"><text:span text:style-name="T22"/></text:p>
      <text:p text:style-name="P1"><text:span text:style-name="T23">In the fall of 2012, we went to a flag football game to watch him play.<text:s text:c="2"/>One of the things that I remember is it was so cold and I actually wore his hat to try to keep warm.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