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5"/>TO MY CHILDREN</text:span></text:p>
      <text:p text:style-name="P1"><text:span text:style-name="T2"/></text:p>
      <text:p text:style-name="P1"><text:span text:style-name="T3">Comments that I have made are some of the memories I have of the events in your lives while you were<text:s text:c="2"/>living at home.<text:s text:c="2"/></text:span></text:p>
      <text:p text:style-name="P1"><text:span text:style-name="T4"/></text:p>
      <text:p text:style-name="P1"><text:span text:style-name="T5">We lived back from the road, but it seemed like the road was an attraction. I spent hours watching you when you were outside, but you very quickly got out of sight.<text:s text:c="2"/>It was a good thing that the traffic was not as heavy as it is now. </text:span></text:p>
      <text:p text:style-name="P1"><text:span text:style-name="T6"/></text:p>
      <text:p text:style-name="P1"><text:span text:style-name="T7">I am so thankful for each one of you..<text:s text:c="2"/>God was faithful in supplying our needs.<text:s text:c="2"/>I used to wish that I could provide more things for you when you were growing up.<text:s text:c="2"/>I know that underwear and socks isn't the greatest Christmas present.<text:s text:c="2"/>Not like some of your friends had, but you didn't complain about it. </text:span></text:p>
      <text:p text:style-name="P1"><text:span text:style-name="T7">(at least to me). Thank you.</text:span></text:p>
      <text:p text:style-name="P1"><text:span text:style-name="T8"/></text:p>
      <text:p text:style-name="P1"><text:span text:style-name="T9">You provided such interesting entertainment at Christmas or other holidays with your original plays.</text:span></text:p>
      <text:p text:style-name="P1"><text:span text:style-name="T9">I know that you didn't get that talent from me.<text:s text:c="2"/>I forgive you for tying me up with the crepe paper. </text:span></text:p>
      <text:p text:style-name="P1"><text:span text:style-name="T10"/></text:p>
      <text:p text:style-name="P1"><text:span text:style-name="T11">I look through my house and see all of the things that you have given to me as gifts.<text:s text:c="2"/>Such good choices that you made.<text:s text:c="2"/>Some of them have been used for many years.<text:s text:c="2"/>Thank you.</text:span></text:p>
      <text:p text:style-name="P1"><text:span text:style-name="T12"/></text:p>
      <text:p text:style-name="P1"><text:span text:style-name="T13">I have received such beautiful cards through the years. They have verses in that bring tears to my eyes and thoughts that I think I don't deserve. You are so thoughtful.<text:s text:c="2"/>Thank You.<text:s text:c="2"/></text:span></text:p>
      <text:p text:style-name="P1"><text:span text:style-name="T14"/></text:p>
      <text:p text:style-name="P1"><text:span text:style-name="T15">You have been there to help in so many ways when we needed help.<text:s text:c="2"/>Thank you.</text:span></text:p>
      <text:p text:style-name="P1"><text:span text:style-name="T16"/></text:p>
      <text:p text:style-name="P1"><text:span text:style-name="T17">I have written some of the memories of my life to give you some idea of what it was like growing up when I did.<text:s text:c="2"/></text:span></text:p>
      <text:p text:style-name="P1"><text:span text:style-name="T18"/></text:p>
      <text:p text:style-name="P1"><text:span text:style-name="T19">I love each of you so much.<text:s text:c="4"/></text:span></text:p>
      <text:p text:style-name="P1"><text:span text:style-name="T20"/></text:p>
      <text:p text:style-name="P1"><text:span text:style-name="T21">Mom </text:span></text:p>
      <text:p text:style-name="P1"><text:span text:style-name="T21"><text:s text:c="2"/></text:span></text:p>
      <text:p text:style-name="P1"><text:span text:style-name="T22"/></text:p>
      <text:p text:style-name="P1"><text:span text:style-name="T23">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