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office:automatic-styles>
  <office:body>
    <office:text>
      <text:p text:style-name="P1"><text:span text:style-name="T1"><text:s text:c="52"/>TO MY GRANDCHILDREN</text:span></text:p>
      <text:p text:style-name="P1"><text:span text:style-name="T2"/></text:p>
      <text:p text:style-name="P1"><text:span text:style-name="T3">What a joy to hold each of you when you were newborns.<text:s text:c="2"/>When you were a few weeks old, your smiles were so special.</text:span></text:p>
      <text:p text:style-name="P1"><text:span text:style-name="T4"/></text:p>
      <text:p text:style-name="P1"><text:span text:style-name="T5">To watch you go through the toddler years, the elementary school years, the teen years,<text:s text:c="2"/>and the college years for some of you has<text:s text:c="2"/>been such a blessing. </text:span></text:p>
      <text:p text:style-name="P1"><text:span text:style-name="T6"/></text:p>
      <text:p text:style-name="P1"><text:span text:style-name="T7">One memory that I have is taking pictures of you at Christmas time in front of the Christmas tree.<text:s text:c="2"/>It would take awhile to getting everyone settled for a picture. First it was a toddler crawling off and then getting them settled only to have another run off. This went on for several years. Then we started taking pictures of each family, since not everyone was there at the same time.<text:s text:c="2"/>Even the last picture we took of you grandchildren in front of the tree, it still took awhile to get everyone's attention with no faces and acting up. It seems some things don't change.<text:s text:c="2"/>I'm thankful to have the pictures for<text:s text:c="2"/>memories of those times with you. </text:span></text:p>
      <text:p text:style-name="P1"><text:span text:style-name="T8"/></text:p>
      <text:p text:style-name="P1"><text:span text:style-name="T9">It was so much fun helping you celebrate your birthdays, watch your sports, listen to your concerts, share vacation time with you,<text:s text:c="2"/>spending time at your house,<text:s text:c="2"/>having you spend time at our house,<text:s text:c="2"/>sharing Christmas cookies with you,<text:s text:c="2"/>being at your graduations, and for those that are married, sharing in your weddings.<text:s text:c="2"/></text:span></text:p>
      <text:p text:style-name="P1"><text:span text:style-name="T10"/></text:p>
      <text:p text:style-name="P1"><text:span text:style-name="T11">You have helped me in so many ways and so many times.<text:s text:c="2"/>When you have worked at our house it has given me a chance to spend time you.<text:s text:c="2"/>Thank you.</text:span></text:p>
      <text:p text:style-name="P1"><text:span text:style-name="T12"/></text:p>
      <text:p text:style-name="P1"><text:span text:style-name="T13">I love each of you very much.</text:span></text:p>
      <text:p text:style-name="P1"><text:span text:style-name="T14"/></text:p>
      <text:p text:style-name="P1"><text:span text:style-name="T15">Grandma Ive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