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5"/>TRAVEL CHECKLIST</text:span></text:p>
      <text:p text:style-name="P1"><text:span text:style-name="T2"/></text:p>
      <text:p text:style-name="P1"><text:span text:style-name="T3">At Home:<text:s text:c="63"/>Take:</text:span></text:p>
      <text:p text:style-name="P1"><text:span text:style-name="T4"/></text:p>
      <text:p text:style-name="P1"><text:span text:style-name="T5">Mail delivery<text:s text:c="58"/>Tickets/passport/birth certificate </text:span></text:p>
      <text:p text:style-name="P1"><text:span text:style-name="T5">Paper delivery<text:s text:c="57"/>Itinerary</text:span></text:p>
      <text:p text:style-name="P1"><text:span text:style-name="T5">Take care of cat/dog<text:s text:c="48"/>Motel book </text:span></text:p>
      <text:p text:style-name="P1"><text:span text:style-name="T5">Take out trash<text:s text:c="58"/>Maps</text:span></text:p>
      <text:p text:style-name="P1"><text:span text:style-name="T5">Water plants<text:s text:c="61"/>Reservations</text:span></text:p>
      <text:p text:style-name="P1"><text:span text:style-name="T5">Leave itinerary<text:s text:c="57"/>GPS &amp; cord</text:span></text:p>
      <text:p text:style-name="P1"><text:span text:style-name="T5">Leave phone numbers<text:s text:c="46"/>Cell phone &amp; cord</text:span></text:p>
      <text:p text:style-name="P1"><text:span text:style-name="T5"><text:s text:c="80"/>Phone numbers</text:span></text:p>
      <text:p text:style-name="P1"><text:span text:style-name="T5">Turn down thermostat<text:s text:c="47"/>Addresses</text:span></text:p>
      <text:p text:style-name="P1"><text:span text:style-name="T5">All lights off<text:s text:c="62"/>Stamps</text:span></text:p>
      <text:p text:style-name="P1"><text:span text:style-name="T5">Lock doors<text:s text:c="62"/>Travelers checks/checks/cash</text:span></text:p>
      <text:p text:style-name="P1"><text:span text:style-name="T5"><text:s text:c="81"/>Credit cards </text:span></text:p>
      <text:p text:style-name="P1"><text:span text:style-name="T5"><text:s text:c="81"/>Phone cards<text:s text:c="2"/></text:span></text:p>
      <text:p text:style-name="P1"><text:span text:style-name="T5"><text:s text:c="81"/>Magazines/puzzle books<text:s text:c="2"/></text:span></text:p>
      <text:p text:style-name="P1"><text:span text:style-name="T5">Take: </text:span></text:p>
      <text:p text:style-name="P1"><text:span text:style-name="T6"/></text:p>
      <text:p text:style-name="P1"><text:span text:style-name="T7">Jacket/sweaters</text:span></text:p>
      <text:p text:style-name="P1"><text:span text:style-name="T7">Hat/gloves<text:s text:c="63"/>Watch</text:span></text:p>
      <text:p text:style-name="P1"><text:span text:style-name="T7">Blouses/shirts<text:s text:c="58"/>Glasses </text:span></text:p>
      <text:p text:style-name="P1"><text:span text:style-name="T7">Dress/slip<text:s text:c="65"/>Sun glasses</text:span></text:p>
      <text:p text:style-name="P1"><text:span text:style-name="T7">Slacks/jeans<text:s text:c="61"/>Camera/film</text:span></text:p>
      <text:p text:style-name="P1"><text:span text:style-name="T7">Bras/underwear<text:s text:c="56"/>Clock</text:span></text:p>
      <text:p text:style-name="P1"><text:span text:style-name="T7">Shoes/socks/nylons<text:s text:c="50"/>Umbrella</text:span></text:p>
      <text:p text:style-name="P1"><text:span text:style-name="T7">Pajamas/nightgown/robe<text:s text:c="42"/>Pillows </text:span></text:p>
      <text:p text:style-name="P1"><text:span text:style-name="T7"><text:s text:c="79"/>Jewelry</text:span></text:p>
      <text:p text:style-name="P1"><text:span text:style-name="T7">Swim suit<text:s text:c="64"/>Wallet</text:span></text:p>
      <text:p text:style-name="P1"><text:span text:style-name="T7"><text:s text:c="79"/>Purse</text:span></text:p>
      <text:p text:style-name="P1"><text:span text:style-name="T7"><text:s text:c="79"/>Fanny pack</text:span></text:p>
      <text:p text:style-name="P1"><text:span text:style-name="T7"><text:s text:c="79"/>Night light</text:span></text:p>
      <text:p text:style-name="P1"><text:span text:style-name="T7">Tooth brush/tooth paste<text:s text:c="43"/>Neck pillow </text:span></text:p>
      <text:p text:style-name="P1"><text:span text:style-name="T7">Comb/brush<text:s text:c="61"/>Shoe horn</text:span></text:p>
      <text:p text:style-name="P1"><text:span text:style-name="T7">Nail clippers/nail file<text:s text:c="49"/>Flash light</text:span></text:p>
      <text:p text:style-name="P1"><text:span text:style-name="T7">Tweezers<text:s text:c="66"/></text:span></text:p>
      <text:p text:style-name="P1"><text:span text:style-name="T7">Mirror<text:s text:c="70"/>Eye Drops</text:span></text:p>
      <text:p text:style-name="P1"><text:span text:style-name="T7">Shampoo<text:s text:c="65"/>Hair spray<text:s text:c="2"/></text:span></text:p>
      <text:p text:style-name="P1"><text:span text:style-name="T7"><text:s text:c="79"/>Water</text:span></text:p>
      <text:p text:style-name="P1"><text:span text:style-name="T7">Deodorant</text:span></text:p>
      <text:p text:style-name="P1"><text:span text:style-name="T7">Powder/lotions</text:span></text:p>
      <text:p text:style-name="P1"><text:span text:style-name="T7">Suntan lotion</text:span></text:p>
      <text:p text:style-name="P1"><text:span text:style-name="T7">Medicines</text:span></text:p>
      <text:p text:style-name="P1"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