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PENNSYLVANIA TRIP <text:s text:c="10"/>with Mark &amp; Nancy <text:s text:c="26"/>April 24 – 28, 2016 <text:s text:c="12"/></text:p>
      <text:p text:style-name="Standard"/>
      <text:p text:style-name="Standard">Sun. April 24 – After church I came <text:s/>home with Nathan. <text:s/>When Mark &amp; Nancy got there, <text:s/>my things <text:s text:c="5"/>were loaded into <text:s/>their car and we all went to Chinese Buffet in Adrian for <text:s/>lunch. Nathan paid then he left to do his laundry before going back to Novi. <text:s text:c="2"/>In downtown Pittsburgh at 6 :00 p.m. <text:s/>There was an accident on the bridge and there was a long backup of traffic. <text:s/>We did see PNC Park home of the Pirates and the Steeler's Arena, 2 bridges and a tunnel on the way to the Holiday Inn Express Hotel. <text:s text:c="6"/></text:p>
      <text:p text:style-name="Standard">Supper at Boston Market. <text:s/></text:p>
      <text:p text:style-name="Standard"/>
      <text:p text:style-name="Standard">Mon. April 25 – Breakfast at hotel. Watched on TV 3 sets of cats growing up, while Mark was on his walk and Nancy showering. <text:s/>Went to the National Aviary and watched some birds being fed. Mark took part in that. <text:s/>Lunch at Bob Evans. <text:s/>Went to Shanksville to see the Flight #93 Memorial. Very touching</text:p>
      <text:p text:style-name="Standard">experience. <text:s/>Supper at Roy Rogers on way to Lancaster. <text:s/>Arrived at Amish View Inn &amp; Suites. Walked around outside after checking in. </text:p>
      <text:p text:style-name="Standard"/>
      <text:p text:style-name="Standard">Tues. April 26 – Huge breakfast at the hotel. <text:s/>Went to Sight &amp; Sound Theatre. (opened in 1998 and seats over 2,000). <text:s/>Stopped early and they said that they were expecting 30 busses and <text:s/>it was a good idea to park. We went in and it was a huge place and huge theatre. .We saw “Sampson”. <text:s/>It was well done and included live animals. <text:s/>Lunch at 2:30 was at Miller's Smorgasbord. <text:s/>We ate from the salad and bread bars. <text:s/>Supper was at a diner. </text:p>
      <text:p text:style-name="Standard">Back to the Amish View Inn for the night. <text:s text:c="2"/></text:p>
      <text:p text:style-name="Standard"/>
      <text:p text:style-name="Standard">Wed. April 27 – Breakfast at the hotel. <text:s/>Went to Kitchen Kettle Village with over 40 specialty shops. </text:p>
      <text:p text:style-name="Standard">Lunch at Diemer's Restaurant, which we really liked. <text:s/>We drove around the Amish area during our time in the area and the Amish farms, there were Redbud treess in the woods and lots of Pink dogwood ( it seemed like most houses had pink dogwood trees), also azaleas lilacs and creeping phlox. <text:s/>Supper was at the Plain &amp; Fancy Restaurant (very good) by the hotel we stayed at and went through the gift shop there. </text:p>
      <text:p text:style-name="Standard"/>
      <text:p text:style-name="Standard">Thurs. April <text:s/>28 – Breakfast at the hotel. Left for home 9:15 a.m. <text:s/>It rained and foggy in places. <text:s text:c="2"/>Arrived home later that evening.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 Ives</meta:initial-creator>
    <meta:creation-date>2016-07-22T21:36:01.62</meta:creation-date>
    <dc:date>2016-08-02T16:36:17.75</dc:date>
    <dc:creator>Lucy Ives</dc:creator>
    <meta:editing-duration>PT1H13M38S</meta:editing-duration>
    <meta:editing-cycles>3</meta:editing-cycles>
    <meta:generator>OpenOffice/4.1.1$Win32 OpenOffice.org_project/411m6$Build-9775</meta:generator>
    <meta:printed-by>Lucy Ives</meta:printed-by>
    <meta:print-date>2016-08-02T16:35:43.12</meta:print-date>
    <meta:document-statistic meta:table-count="0" meta:image-count="0" meta:object-count="0" meta:page-count="1" meta:paragraph-count="10" meta:word-count="401" meta:character-count="2227"/>
  </office:meta>
</office:document-meta>
</file>